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officeooo:paragraph-rsid="00122f8c" style:font-size-asian="14pt" style:font-size-complex="14pt"/>
    </style:style>
    <style:style style:name="P2" style:family="paragraph" style:parent-style-name="Standard">
      <style:paragraph-properties fo:margin-left="0cm" fo:margin-right="0cm" fo:line-height="100%" fo:text-align="justify" style:justify-single-word="false" fo:text-indent="0cm" style:auto-text-indent="false"/>
      <style:text-properties fo:font-size="14pt" officeooo:paragraph-rsid="00122f8c" style:font-size-asian="14pt" style:font-size-complex="14pt"/>
    </style:style>
    <style:style style:name="P3" style:family="paragraph" style:parent-style-name="Standard">
      <style:paragraph-properties fo:line-height="100%" fo:text-align="justify" style:justify-single-word="false"/>
      <style:text-properties fo:font-size="14pt" officeooo:paragraph-rsid="001259e2" style:font-size-asian="14pt" style:font-size-complex="14pt"/>
    </style:style>
    <style:style style:name="P4" style:family="paragraph" style:parent-style-name="Standard">
      <style:paragraph-properties fo:line-height="100%" fo:text-align="justify" style:justify-single-word="false"/>
      <style:text-properties fo:color="#000000" loext:opacity="100%" fo:font-size="14pt" officeooo:paragraph-rsid="00122f8c" style:font-size-asian="14pt" style:font-size-complex="14pt"/>
    </style:style>
    <style:style style:name="P5" style:family="paragraph" style:parent-style-name="Standard">
      <style:paragraph-properties fo:line-height="100%" fo:text-align="justify" style:justify-single-word="false"/>
      <style:text-properties style:font-name="Times New Roman1" fo:font-size="14pt" style:text-underline-style="none" officeooo:paragraph-rsid="00122f8c" style:font-size-asian="14pt" style:font-size-complex="14pt"/>
    </style:style>
    <style:style style:name="P6" style:family="paragraph" style:parent-style-name="Нормальный">
      <style:text-properties style:font-name="Times New Roman1" fo:font-size="14pt" style:text-underline-style="none" style:font-size-asian="14pt" style:font-size-complex="14pt"/>
    </style:style>
    <style:style style:name="P7" style:family="paragraph" style:parent-style-name="Нормальный_20__28_OEM_29_">
      <style:paragraph-properties fo:text-align="center" style:justify-single-word="false"/>
      <style:text-properties style:font-name="Times New Roman1" fo:font-size="14pt" style:text-underline-style="none" style:font-size-asian="14pt" style:font-size-complex="14pt"/>
    </style:style>
    <style:style style:name="P8" style:family="paragraph" style:parent-style-name="Нормальный">
      <style:text-properties style:font-name="Times New Roman1" fo:font-size="14pt" style:text-underline-style="none" officeooo:paragraph-rsid="001259e2" style:font-size-asian="14pt" style:font-size-complex="14pt"/>
    </style:style>
    <style:style style:name="P9" style:family="paragraph" style:parent-style-name="Нормальный">
      <style:text-properties style:font-name="Times New Roman1" fo:font-size="14pt" style:text-underline-style="none" officeooo:paragraph-rsid="0013cfb7" style:font-size-asian="14pt" style:font-size-complex="14pt"/>
    </style:style>
    <style:style style:name="P10" style:family="paragraph" style:parent-style-name="Нормальный">
      <style:paragraph-properties fo:margin-left="0cm" fo:margin-right="0cm" fo:text-indent="0cm" style:auto-text-indent="false"/>
      <style:text-properties style:font-name="Times New Roman1" fo:font-size="14pt" style:text-underline-style="none" officeooo:paragraph-rsid="0013cfb7" style:font-size-asian="14pt" style:font-size-complex="14pt"/>
    </style:style>
    <style:style style:name="P11" style:family="paragraph" style:parent-style-name="Нормальный_20__28_OEM_29_">
      <style:text-properties style:font-name="Times New Roman1" fo:font-size="14pt" style:text-underline-style="none" officeooo:paragraph-rsid="0013cfb7" style:font-size-asian="14pt" style:font-size-complex="14pt"/>
    </style:style>
    <style:style style:name="P12" style:family="paragraph" style:parent-style-name="Нормальный_20__28_OEM_29_">
      <style:text-properties style:font-name="Times New Roman1" fo:font-size="14pt" style:text-underline-style="none" style:font-size-asian="14pt" style:font-size-complex="14pt"/>
    </style:style>
    <style:style style:name="P13" style:family="paragraph" style:parent-style-name="Нормальный_20__28_OEM_29_">
      <style:text-properties style:font-name="Times New Roman1" fo:font-size="14pt" style:text-underline-style="none" officeooo:paragraph-rsid="0013db89" style:font-size-asian="14pt" style:font-size-complex="14pt"/>
    </style:style>
    <style:style style:name="P14" style:family="paragraph" style:parent-style-name="Нормальный_20__28_OEM_29_">
      <style:text-properties style:font-name="Times New Roman1" fo:font-size="14pt" style:text-underline-style="none" officeooo:paragraph-rsid="0015b888" style:font-size-asian="14pt" style:font-size-complex="14pt"/>
    </style:style>
    <style:style style:name="P15" style:family="paragraph" style:parent-style-name="Нормальный_20__28_OEM_29_">
      <style:paragraph-properties fo:text-align="justify" style:justify-single-word="false"/>
      <style:text-properties style:font-name="Times New Roman1" fo:font-size="14pt" style:text-underline-style="none" style:font-size-asian="14pt" style:font-size-complex="14pt"/>
    </style:style>
    <style:style style:name="P16" style:family="paragraph" style:parent-style-name="Нормальный_20__28_OEM_29_">
      <style:text-properties style:font-name="Times New Roman1" fo:font-size="14pt" style:text-underline-style="none" officeooo:paragraph-rsid="0017fe99" style:font-size-asian="14pt" style:font-size-complex="14pt"/>
    </style:style>
    <style:style style:name="P17" style:family="paragraph" style:parent-style-name="Нормальный">
      <style:paragraph-properties fo:margin-left="0cm" fo:margin-right="0cm" fo:text-align="center" style:justify-single-word="false" fo:text-indent="0cm" style:auto-text-indent="false"/>
      <style:text-properties style:font-name="Times New Roman1" fo:font-size="14pt" fo:language="ru" fo:country="RU" style:text-underline-style="none" officeooo:rsid="0017fe99" officeooo:paragraph-rsid="0017fe99" style:font-size-asian="14pt" style:font-size-complex="14pt"/>
    </style:style>
    <style:style style:name="P18" style:family="paragraph" style:parent-style-name="Standard">
      <style:text-properties officeooo:paragraph-rsid="0013cfb7"/>
    </style:style>
    <style:style style:name="P19" style:family="paragraph" style:parent-style-name="Standard">
      <style:text-properties officeooo:paragraph-rsid="0013db89"/>
    </style:style>
    <style:style style:name="P20" style:family="paragraph" style:parent-style-name="Standard">
      <style:text-properties officeooo:paragraph-rsid="0015b888"/>
    </style:style>
    <style:style style:name="P21" style:family="paragraph" style:parent-style-name="Standard">
      <style:paragraph-properties fo:text-align="center" style:justify-single-word="false"/>
      <style:text-properties style:use-window-font-color="true" loext:opacity="0%" fo:font-size="10pt" fo:language="ru" fo:country="RU" officeooo:paragraph-rsid="0017fe99" style:font-name-asian="Times New Roman1" style:font-size-asian="10pt" style:language-asian="zxx" style:country-asian="none" style:font-name-complex="Times New Roman1" style:font-size-complex="10pt" style:language-complex="zxx" style:country-complex="none"/>
    </style:style>
    <style:style style:name="P22"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use-window-font-color="true" loext:opacity="0%" fo:font-size="18pt" fo:language="ru" fo:country="RU" fo:font-weight="bold" officeooo:paragraph-rsid="0017fe99" style:font-name-asian="Times New Roman1" style:font-size-asian="18pt" style:language-asian="zxx" style:country-asian="none" style:font-weight-asian="bold" style:font-name-complex="Times New Roman1" style:font-size-complex="10pt" style:language-complex="zxx" style:country-complex="none"/>
    </style:style>
    <style:style style:name="P23" style:family="paragraph" style:parent-style-name="Heading_20_2">
      <style:paragraph-properties fo:margin-left="0cm" fo:margin-right="0cm" fo:margin-top="0cm" fo:margin-bottom="0cm" style:contextual-spacing="false" fo:line-height="100%" fo:text-indent="0cm" style:auto-text-indent="false" style:writing-mode="lr-tb">
        <style:tab-stops>
          <style:tab-stop style:position="0cm"/>
        </style:tab-stops>
      </style:paragraph-properties>
      <style:text-properties style:use-window-font-color="true" loext:opacity="0%" fo:font-size="14pt" fo:language="ru" fo:country="RU" fo:font-weight="bold" officeooo:paragraph-rsid="0017fe99" style:font-name-asian="Times New Roman1" style:font-size-asian="14pt" style:language-asian="zxx" style:country-asian="none" style:font-weight-asian="bold" style:font-name-complex="Times New Roman1" style:font-size-complex="10pt" style:language-complex="zxx" style:country-complex="none"/>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017fe99"/>
    </style:style>
    <style:style style:name="P25" style:family="paragraph" style:parent-style-name="Нормальный">
      <style:text-properties officeooo:paragraph-rsid="0010ec5f"/>
    </style:style>
    <style:style style:name="P26" style:family="paragraph" style:parent-style-name="Нормальный_20__28_OEM_29_">
      <style:paragraph-properties fo:text-align="justify" style:justify-single-word="false"/>
      <style:text-properties fo:color="#26282f" loext:opacity="100%" style:font-name="Times New Roman1" fo:font-size="14pt" style:text-underline-style="none" fo:font-weight="bold" style:font-size-asian="14pt" style:font-size-complex="14pt"/>
    </style:style>
    <style:style style:name="P27" style:family="paragraph" style:parent-style-name="Нормальный_20__28_OEM_29_">
      <style:text-properties fo:color="#26282f" loext:opacity="100%" style:font-name="Times New Roman1" fo:font-size="14pt" style:text-underline-style="none" fo:font-weight="bold" officeooo:paragraph-rsid="0013cfb7" style:font-size-asian="14pt" style:font-size-complex="14pt"/>
    </style:style>
    <style:style style:name="P28" style:family="paragraph" style:parent-style-name="Heading_20_1">
      <style:text-properties style:font-name="Times New Roman1" fo:font-size="14pt" style:text-underline-style="none" style:font-size-asian="14pt" style:font-size-complex="14pt"/>
    </style:style>
    <style:style style:name="P29" style:family="paragraph" style:parent-style-name="Heading_20_1">
      <style:text-properties style:font-name="Times New Roman1" fo:font-size="14pt" fo:language="ru" fo:country="RU" style:text-underline-style="none" fo:font-weight="normal" officeooo:rsid="001259e2" officeooo:paragraph-rsid="001259e2"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style:use-window-font-color="true" loext:opacity="0%" style:font-name="Times New Roman1" fo:font-size="12pt" fo:language="ru" fo:country="RU" style:text-underline-style="none" officeooo:paragraph-rsid="0017fe99" style:font-name-asian="Times New Roman1" style:font-size-asian="12pt" style:language-asian="zxx" style:country-asian="none" style:font-name-complex="Times New Roman1" style:font-size-complex="10pt" style:language-complex="zxx" style:country-complex="none"/>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1" fo:font-size="14pt" fo:language="ru" fo:country="RU" style:text-underline-style="none" officeooo:rsid="00217e20" officeooo:paragraph-rsid="00122f8c" style:font-size-asian="14pt" style:font-size-complex="14pt"/>
    </style:style>
    <style:style style:name="P32" style:family="paragraph" style:parent-style-name="Standard">
      <style:paragraph-properties fo:line-height="100%" fo:text-align="justify" style:justify-single-word="false"/>
      <style:text-properties style:font-name="Times New Roman1" fo:font-size="14pt" style:text-underline-style="none" officeooo:paragraph-rsid="001259e2" style:font-size-asian="14pt" style:font-size-complex="14pt"/>
    </style:style>
    <style:style style:name="P33" style:family="paragraph" style:parent-style-name="Standard">
      <style:text-properties style:font-name="Times New Roman1" fo:font-size="14pt" style:text-underline-style="none" style:font-size-asian="14pt" style:font-size-complex="14pt"/>
    </style:style>
    <style:style style:name="P34" style:family="paragraph" style:parent-style-name="Standard">
      <style:text-properties style:font-name="Times New Roman1" fo:font-size="14pt" style:text-underline-style="none" officeooo:paragraph-rsid="0013cfb7" style:font-size-asian="14pt" style:font-size-complex="14pt"/>
    </style:style>
    <style:style style:name="P35" style:family="paragraph" style:parent-style-name="Standard">
      <style:text-properties style:font-name="Times New Roman1" fo:font-size="14pt" style:text-underline-style="none" officeooo:paragraph-rsid="0013db89" style:font-size-asian="14pt" style:font-size-complex="14pt"/>
    </style:style>
    <style:style style:name="P36" style:family="paragraph" style:parent-style-name="Standard">
      <style:text-properties style:font-name="Times New Roman1" fo:font-size="14pt" style:text-underline-style="none" officeooo:paragraph-rsid="0015b888" style:font-size-asian="14pt" style:font-size-complex="14pt"/>
    </style:style>
    <style:style style:name="P37" style:family="paragraph" style:parent-style-name="Standard">
      <style:paragraph-properties fo:line-height="100%" fo:text-align="justify" style:justify-single-word="false"/>
      <style:text-properties fo:font-size="14pt" officeooo:paragraph-rsid="0019acf3" style:font-size-asian="14pt" style:font-size-complex="14pt"/>
    </style:style>
    <style:style style:name="P38" style:family="paragraph" style:parent-style-name="Standard">
      <style:paragraph-properties fo:margin-left="1.27cm" fo:margin-right="0cm" fo:line-height="100%" fo:text-align="end" style:justify-single-word="false" fo:text-indent="1.27cm" style:auto-text-indent="false"/>
      <style:text-properties fo:font-size="14pt" officeooo:paragraph-rsid="0019acf3" style:font-size-asian="14pt" style:font-size-complex="14pt"/>
    </style:style>
    <style:style style:name="P39" style:family="paragraph" style:parent-style-name="Нормальный">
      <style:text-properties style:font-name="Times New Roman1" fo:font-size="14pt" style:text-underline-style="none" officeooo:paragraph-rsid="0010ec5f" style:font-size-asian="14pt" style:font-size-complex="14pt"/>
    </style:style>
    <style:style style:name="P40" style:family="paragraph" style:parent-style-name="Нормальный">
      <style:text-properties style:font-name="Times New Roman1" fo:font-size="14pt" style:text-underline-style="none" style:font-size-asian="14pt" style:font-size-complex="14pt"/>
    </style:style>
    <style:style style:name="P41" style:family="paragraph" style:parent-style-name="Нормальный">
      <style:paragraph-properties fo:text-align="center" style:justify-single-word="false"/>
      <style:text-properties style:font-name="Times New Roman1" fo:font-size="14pt" style:text-underline-style="none" fo:font-weight="bold" officeooo:paragraph-rsid="00122f8c" style:font-size-asian="14pt" style:font-weight-asian="bold" style:font-size-complex="14pt" style:font-weight-complex="bold"/>
    </style:style>
    <style:style style:name="P42" style:family="paragraph" style:parent-style-name="Нормальный">
      <style:paragraph-properties fo:text-align="center" style:justify-single-word="false"/>
      <style:text-properties style:font-name="Times New Roman1" fo:font-size="14pt" fo:language="ru" fo:country="RU" style:text-underline-style="none" officeooo:rsid="0010ec5f" officeooo:paragraph-rsid="00122f8c" style:font-size-asian="14pt" style:font-size-complex="14pt"/>
    </style:style>
    <style:style style:name="T1" style:family="text">
      <style:text-properties fo:color="#26282f" loext:opacity="100%" fo:font-weight="bold"/>
    </style:style>
    <style:style style:name="T2" style:family="text">
      <style:text-properties fo:color="#000000" loext:opacity="100%" fo:letter-spacing="-0.004cm" fo:background-color="#ffffff" loext:char-shading-value="0" style:font-name-asian="Times New Roman2" style:language-asian="zh" style:country-asian="CN" style:font-name-complex="Times New Roman2"/>
    </style:style>
    <style:style style:name="T3" style:family="text">
      <style:text-properties fo:color="#000000" loext:opacity="100%" fo:letter-spacing="-0.004cm" officeooo:rsid="00217e20" fo:background-color="#ffffff" loext:char-shading-value="0" style:font-name-asian="Times New Roman2" style:language-asian="zh" style:country-asian="CN" style:font-name-complex="Times New Roman2"/>
    </style:style>
    <style:style style:name="T4" style:family="text">
      <style:text-properties fo:color="#000000" loext:opacity="100%" fo:letter-spacing="-0.004cm" officeooo:rsid="00122f8c" fo:background-color="#ffffff" loext:char-shading-value="0" style:font-name-asian="Times New Roman2" style:language-asian="zh" style:country-asian="CN" style:font-name-complex="Times New Roman2"/>
    </style:style>
    <style:style style:name="T5" style:family="text">
      <style:text-properties fo:color="#000000" loext:opacity="100%" fo:letter-spacing="-0.004cm" fo:background-color="#ffffff" loext:char-shading-value="0" style:font-name-complex="Times New Roman2"/>
    </style:style>
    <style:style style:name="T6" style:family="text">
      <style:text-properties fo:color="#000000" loext:opacity="100%" fo:letter-spacing="-0.002cm" style:font-name-complex="Times New Roman2"/>
    </style:style>
    <style:style style:name="T7" style:family="text">
      <style:text-properties fo:color="#000000" loext:opacity="100%" style:font-name-complex="Times New Roman2"/>
    </style:style>
    <style:style style:name="T8" style:family="text">
      <style:text-properties style:font-name="Times New Roman1" fo:font-size="14pt" style:text-underline-style="none" style:font-size-asian="14pt" style:font-size-complex="14pt"/>
    </style:style>
    <style:style style:name="T9" style:family="text">
      <style:text-properties style:font-name="Times New Roman1" fo:font-size="14pt" style:text-underline-style="none" officeooo:rsid="00122f8c" style:font-size-asian="14pt" style:font-size-complex="14pt"/>
    </style:style>
    <style:style style:name="T10" style:family="text">
      <style:text-properties style:font-name="Times New Roman1" fo:font-size="14pt" fo:language="ru" fo:country="RU" style:text-underline-style="none" style:font-size-asian="14pt" style:font-size-complex="14pt"/>
    </style:style>
    <style:style style:name="T11" style:family="text">
      <style:text-properties style:font-name="Times New Roman1" fo:font-size="14pt" fo:language="ru" fo:country="RU" style:text-underline-style="none" officeooo:rsid="000d6986" style:font-size-asian="14pt" style:font-size-complex="14pt"/>
    </style:style>
    <style:style style:name="T12" style:family="text">
      <style:text-properties style:font-name="Times New Roman1" fo:font-size="14pt" fo:language="ru" fo:country="RU" style:text-underline-style="none" officeooo:rsid="000f422b" style:font-size-asian="14pt" style:font-size-complex="14pt"/>
    </style:style>
    <style:style style:name="T13" style:family="text">
      <style:text-properties style:font-name="Times New Roman1" fo:font-size="14pt" fo:language="ru" fo:country="RU" style:text-underline-style="none" officeooo:rsid="0010ec5f" style:font-size-asian="14pt" style:font-size-complex="14pt"/>
    </style:style>
    <style:style style:name="T14" style:family="text">
      <style:text-properties style:font-name="Times New Roman1" fo:font-size="14pt" fo:language="ru" fo:country="RU" style:text-underline-style="none" officeooo:rsid="00122f8c" style:font-size-asian="14pt" style:font-size-complex="14pt"/>
    </style:style>
    <style:style style:name="T15" style:family="text">
      <style:text-properties style:font-name="Times New Roman1" fo:font-size="14pt" fo:language="ru" fo:country="RU" style:text-underline-style="none" officeooo:rsid="0013cfb7" style:font-size-asian="14pt" style:font-size-complex="14pt"/>
    </style:style>
    <style:style style:name="T16" style:family="text">
      <style:text-properties style:font-name="Times New Roman1" fo:font-size="14pt" fo:language="ru" fo:country="RU" style:text-underline-style="none" officeooo:rsid="0017fe99" style:font-size-asian="14pt" style:font-size-complex="14pt"/>
    </style:style>
    <style:style style:name="T17" style:family="text">
      <style:text-properties style:font-name="Times New Roman1" fo:font-size="14pt" fo:language="ru" fo:country="RU" style:text-underline-style="none" officeooo:rsid="0019acf3" style:font-size-asian="14pt" style:font-size-complex="14pt"/>
    </style:style>
    <style:style style:name="T18" style:family="text">
      <style:text-properties style:font-name="Times New Roman1" style:text-underline-style="none"/>
    </style:style>
    <style:style style:name="T19" style:family="text">
      <style:text-properties style:font-name="Times New Roman1" fo:language="ru" fo:country="RU" style:text-underline-style="none" officeooo:rsid="001259e2"/>
    </style:style>
    <style:style style:name="T20" style:family="text">
      <style:text-properties fo:language="ru" fo:country="RU" officeooo:rsid="0010ec5f"/>
    </style:style>
    <style:style style:name="T21" style:family="text">
      <style:text-properties fo:language="ru" fo:country="RU" officeooo:rsid="001259e2"/>
    </style:style>
    <style:style style:name="T22" style:family="text">
      <style:text-properties fo:language="ru" fo:country="RU" officeooo:rsid="0013cfb7"/>
    </style:style>
    <style:style style:name="T23" style:family="text">
      <style:text-properties fo:language="ru" fo:country="RU" officeooo:rsid="0015b888"/>
    </style:style>
    <style:style style:name="T24" style:family="text">
      <style:text-properties fo:language="ru" fo:country="RU" officeooo:rsid="00170a19"/>
    </style:style>
    <style:style style:name="T25" style:family="text">
      <style:text-properties fo:language="ru" fo:country="RU" officeooo:rsid="0017fe99"/>
    </style:style>
    <style:style style:name="T26" style:family="text">
      <style:text-properties fo:language="ru" fo:country="RU" fo:font-weight="normal" officeooo:rsid="0013cfb7" style:font-name-asian="Times New Roman2" style:font-weight-asian="normal" style:font-name-complex="Times New Roman2"/>
    </style:style>
    <style:style style:name="T27" style:family="text">
      <style:text-properties officeooo:rsid="00122f8c"/>
    </style:style>
    <style:style style:name="T28" style:family="text">
      <style:text-properties fo:font-size="10pt" style:font-size-asian="10pt" style:font-size-complex="10pt"/>
    </style:style>
    <style:style style:name="T29" style:family="text">
      <style:text-properties fo:font-size="10pt" fo:language="ru" fo:country="RU" officeooo:rsid="0015b888" style:font-size-asian="10pt" style:font-size-complex="10pt"/>
    </style:style>
    <style:style style:name="T30" style:family="text">
      <style:text-properties officeooo:rsid="0017fe99"/>
    </style:style>
    <style:style style:name="T31" style:family="text">
      <style:text-properties fo:font-size="12pt" fo:font-weight="bold" style:font-size-asian="12pt" style:font-weight-asian="bold"/>
    </style:style>
    <style:style style:name="T32" style:family="text">
      <style:text-properties fo:font-size="12pt" fo:font-weight="bold" style:font-size-asian="12pt" style:font-weight-asian="bold" style:font-weight-complex="bold"/>
    </style:style>
    <style:style style:name="T33" style:family="text">
      <style:text-properties fo:font-weight="normal" style:font-name-asian="Times New Roman2" style:font-weight-asian="normal" style:font-name-complex="Times New Roman2"/>
    </style:style>
    <style:style style:name="T34" style:family="text">
      <style:text-properties officeooo:rsid="0019acf3"/>
    </style:style>
    <style:style style:name="T35" style:family="text">
      <style:text-properties fo:font-size="13pt" officeooo:rsid="0017fe99" style:font-size-asian="13pt" style:font-size-complex="13pt"/>
    </style:style>
    <style:style style:name="T36" style:family="text">
      <style:text-properties fo:font-size="13pt" officeooo:rsid="0019acf3" style:font-size-asian="13pt" style:font-size-complex="13pt"/>
    </style:style>
    <style:style style:name="T37" style:family="text">
      <style:text-properties fo:font-size="13pt" fo:font-weight="bold" officeooo:rsid="0017fe99" style:font-size-asian="13pt" style:font-weight-asian="bold" style:font-size-complex="13pt" style:font-weight-complex="bold"/>
    </style:style>
    <style:style style:name="T38" style:family="text">
      <style:text-properties fo:font-size="13pt" fo:font-weight="bold" officeooo:rsid="0019acf3"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59"/><text:span text:style-name="T30"><text:s text:c="64"/></text:span><text:span text:style-name="T35"><text:s text:c="4"/></text:span><text:span text:style-name="T37"><text:s text:c="5"/></text:span><text:span text:style-name="T38">ПРОЕКТ</text:span></text:p>
      <text:p text:style-name="P30"/>
      <text:p text:style-name="P30"/>
      <text:p text:style-name="P30"/>
      <text:h text:style-name="P28" text:outline-level="1"><text:s/>Об утверждении Положения о заблаговременной подготовке безопасного района к проведению эвакуационных и эвакоприемных мероприятий</text:h>
      <text:p text:style-name="P39"/>
      <text:p text:style-name="P25"><text:span text:style-name="T8">В соответствии с Федеральным закон</text:span><text:span text:style-name="T14">ом </text:span><text:span text:style-name="T11">от 12.02.1998 № 28-ФЗ</text:span><text:span text:style-name="T8"> "О гражданской обороне", постановлением Правительства Российской Федерации от 22 июня 2004 года N 303 "О порядке эвакуации населения, материальных и культурных ценностей в безопасные районы", </text:span><text:span text:style-name="T11">п. 15.3 приказа</text:span><text:span text:style-name="T8"> Министерства Российской Федерации по делам гражданской обороны, чрезвычайным ситуациям и ликвидации последствий стихийных бедствий от 14 ноября 2008 года N 687 "Об утверждении Положения об организации и ведении гражданской обороны в муниципальных образованиях и организациях", </text:span><text:span text:style-name="T13">п</text:span><text:span text:style-name="T8">остановление</text:span><text:span text:style-name="T13">м</text:span><text:span text:style-name="T8"> главы администрации (губернатора) Краснодарского края от 30 января 2019 г. N 30 "Об организации эвакуации населения, материальных и культурных ценностей в безопасные районы" </text:span><text:span text:style-name="T17">необходимо</text:span><text:span text:style-name="T8">:</text:span></text:p>
      <text:p text:style-name="Нормальный"><text:bookmark text:name="anchor1"/><text:span text:style-name="T8">1. Утвердить </text:span><text:span text:style-name="T13">Положение</text:span><text:span text:style-name="T8"> о заблаговременной подготовке безопасного района к проведению эвакуационных и эвакоприемных мероприятий </text:span><text:span text:style-name="T9">(</text:span><text:span text:style-name="T14">приложение № 1)</text:span></text:p>
      <text:p text:style-name="P1"><text:span text:style-name="T4">2</text:span><text:span text:style-name="T3">. </text:span><text:span text:style-name="T2">Управлению службы протокола и информационной политики</text:span><text:span text:style-name="T5"> администрации муниципального <text:s/>образования Кореновский район (</text:span><text:span text:style-name="T2">Симоненко</text:span><text:span text:style-name="T5">) опубликовать официально настоящее постановление и </text:span><text:span text:style-name="T6">разместить в информационно-телекоммуникационной сети «Интернет» на официальном <text:s text:c="2"/>сайте администрации муниципального образования Кореновский район. </text:span></text:p>
      <text:p text:style-name="P1"><text:span text:style-name="T27">3</text:span>. Контроль <text:s text:c="3"/>за <text:s/>выполнением <text:s text:c="2"/>настоящего <text:s text:c="2"/>постановления <text:s text:c="3"/>возложить <text:s/>на <text:s/>заместителя <text:s/>главы муниципального образования Кореновский район А.П.Манько.</text:p>
      <text:p text:style-name="P1"><text:span text:style-name="T27">4</text:span>. <text:span text:style-name="T7">Настоящее постановление вступает в силу после его официального опубликования.</text:span></text:p>
      <text:p text:style-name="P4"/>
      <text:p text:style-name="P2">Глава </text:p>
      <text:p text:style-name="P2">муниципального образования</text:p>
      <text:p text:style-name="P31">Кореновский район <text:s text:c="5"/><text:tab/><text:tab/> <text:s text:c="53"/>С.А Голобородько</text:p>
      <text:p text:style-name="P31"/>
      <text:p text:style-name="P31"/>
      <text:p text:style-name="P3"><text:span text:style-name="T18"><text:tab/><text:tab/><text:tab/><text:tab/><text:tab/></text:span><text:span text:style-name="T19">2</text:span></text:p>
      <text:p text:style-name="P32"><text:tab/></text:p>
      <text:p text:style-name="P37"><text:span text:style-name="T18"><text:tab/><text:tab/><text:tab/><text:tab/><text:tab/><text:tab/><text:tab/><text:tab/></text:span></text:p>
      <text:p text:style-name="P37"><text:span text:style-name="T18"/></text:p>
      <text:p text:style-name="P37"><text:span text:style-name="T18"/></text:p>
      <text:p text:style-name="P37"><text:span text:style-name="T18"/></text:p>
      <text:p text:style-name="P37"><text:span text:style-name="T18"/></text:p>
      <text:p text:style-name="P37"><text:span text:style-name="T18"/></text:p>
      <text:p text:style-name="P37"><text:span text:style-name="T18"/></text:p>
      <text:p text:style-name="P37"><text:soft-page-break/><text:span text:style-name="T18"/></text:p>
      <text:p text:style-name="P38">ПРИЛОЖЕНИЕ №1</text:p>
      <text:p text:style-name="P1"/>
      <text:p text:style-name="P1"><text:tab/><text:tab/><text:tab/><text:tab/><text:tab/><text:tab/><text:tab/><text:tab/>УТВЕРЖДЕН</text:p>
      <text:p text:style-name="P1"><text:tab/><text:tab/><text:tab/><text:tab/><text:tab/><text:tab/> <text:s text:c="6"/>постановлением администрации</text:p>
      <text:p text:style-name="P1"><text:tab/><text:tab/><text:tab/><text:tab/><text:tab/><text:tab/> <text:s text:c="8"/>муниципального образования</text:p>
      <text:p text:style-name="P1"><text:tab/><text:tab/><text:tab/><text:tab/><text:tab/><text:tab/> <text:s text:c="10"/><text:tab/>Кореновский район</text:p>
      <text:p text:style-name="P5"><text:tab/><text:tab/><text:tab/><text:tab/><text:tab/><text:tab/> <text:s text:c="10"/><text:tab/><text:bookmark-start text:name="__DdeLink__60929_704781544"/>от <text:s text:c="18"/>№ <text:bookmark-end text:name="__DdeLink__60929_704781544"/><text:s text:c="4"/></text:p>
      <text:h text:style-name="P42" text:outline-level="1"/>
      <text:h text:style-name="P41" text:outline-level="1"><text:span text:style-name="T20">Положение</text:span> </text:h>
      <text:h text:style-name="P41" text:outline-level="1">о заблаговременной подготовке безопасного района к проведению эвакуационных и эвакоприемных мероприятий</text:h>
      <text:h text:style-name="P41" text:outline-level="1"/>
      <text:h text:style-name="P28" text:outline-level="1"><text:bookmark text:name="anchor100"/>1. Общие положения</text:h>
      <text:p text:style-name="P6"/>
      <text:p text:style-name="P6"><text:bookmark text:name="anchor11"/>1.1. Настоящее Положение определяет основные термины, принципы и порядок заблаговременной подготовки безопасного района к проведению эвакуационных и эвакоприемных мероприятий.</text:p>
      <text:p text:style-name="P6"><text:span text:style-name="T1">Безопасный район</text:span> - территория в пределах административно-территориальной границы муниципального <text:span text:style-name="T21">образования Кореновский район</text:span>, расположенная вне зон возможных опасностей, зон возможных разрушений и подготовленная для жизнеобеспечения местного и эвакуируемого населения, а также для размещения и хранения материальных и культурных ценностей.</text:p>
      <text:p text:style-name="P6"><text:span text:style-name="T1">Жизнеобеспечение населения</text:span> - совокупность взаимоувязанных по времени, ресурсам и месту проведения силами и средствами единой государственной системы предупреждения и ликвидации чрезвычайных ситуаций мероприятий, направленных на создание и поддержание условий, минимально необходимых для сохранения жизни и поддержания здоровья людей в зонах чрезвычайных ситуаций, на маршрутах их эвакуации и в местах размещения (безопасных районах) эвакуированных по нормам и нормативам для условий чрезвычайной ситуации, разработанным и утвержденным в установленном порядке.</text:p>
      <text:p text:style-name="P6"><text:span text:style-name="T1">Первоочередное жизнеобеспечение населения </text:span>- своевременное удовлетворение первоочередных потребностей населения.</text:p>
      <text:p text:style-name="P6"><text:span text:style-name="T1">Первоочередные потребности населения</text:span> - набор и объемы жизненно важных материальных средств и услуг, минимально необходимых для сохранения жизни и поддержания здоровья людей.</text:p>
      <text:p text:style-name="P6"><text:bookmark text:name="anchor12"/>1.2. Организация планирования, подготовки и общее руководство проведением эвакуации, а также подготовка безопасного района для размещения эвакуированного населения и его жизнеобеспечения, хранения материальных и культурных ценностей в Администрации муниципального <text:span text:style-name="T21">образования Кореновский</text:span> район (далее - Администрация) и организациях возлагаются на их руководителей.</text:p>
      <text:p text:style-name="P6"/>
      <text:h text:style-name="P29" text:outline-level="1"><text:soft-page-break/>3</text:h>
      <text:h text:style-name="P28" text:outline-level="1"><text:bookmark text:name="anchor200"/>2. Основные принципы подготовки безопасного района</text:h>
      <text:p text:style-name="P6"/>
      <text:p text:style-name="P6"><text:bookmark text:name="anchor21"/>2.1. Подготовка безопасного района организуется заблаговременно (в мирное время) и заканчивается полностью с возникновением угрозы нападения противника.</text:p>
      <text:p text:style-name="P6">С этой целью:</text:p>
      <text:p text:style-name="P6">создаются эвакоорганы;</text:p>
      <text:p text:style-name="P6">совершенствуются транспортные коммуникации;</text:p>
      <text:p text:style-name="P6">расширяется существующая система связи в интересах обеспечения ею органов управления гражданской обороной;</text:p>
      <text:p text:style-name="P6">осуществляется подготовка жилого фонда, медицинских, коммунальных, торговых и других организаций к размещению и обслуживанию эвакуируемого населения или рассредоточиваемых работников организаций;</text:p>
      <text:p text:style-name="P6">организуются строительство и дооборудование дополнительно пунктов водоснабжения и другие инженерно-технические мероприятия.</text:p>
      <text:p text:style-name="P6"><text:bookmark text:name="anchor22"/>2.2. Перечень безопасных районов определен планом эвакуации и рассредоточения населения, материальных и культурных ценностей <text:span text:style-name="T21">Кореновского района</text:span>.</text:p>
      <text:p text:style-name="P6"><text:bookmark text:name="anchor23"/>2.3. Каждой организацией, переносящей производственную деятельность в военное время в безопасный район, заблаговременно (в мирное время) определяется производственная база и назначается (выделяется) район (пункт) размещения в безопасном районе по согласованию с руководителем данной организации.</text:p>
      <text:p text:style-name="P8"><text:bookmark text:name="anchor24"/>2.4. Производственная база для размещения служебных помещений предоставляется организациям муниципального <text:span text:style-name="T21">образования Кореновский </text:span>район, после ее обследования с составлением соответствующих актов, подписанных членами эвакуационной комиссии объекта и членами эвакоприемной комиссии муниципального <text:span text:style-name="T21">образования Кореновский </text:span>район .</text:p>
      <text:p text:style-name="Нормальный"><text:bookmark text:name="anchor25"/><text:span text:style-name="T8">2.5. На право временного использования помещений как для размещения эвакуируемого населения или рассредоточиваемых работников организаций, так и для организации производственной деятельности, Администрацией предоставляются ордера, оформленные по форме согласно </text:span><text:span text:style-name="T16">приложению № 1</text:span><text:span text:style-name="T8"> к настоящему Положению.</text:span></text:p>
      <text:p text:style-name="Нормальный"><text:bookmark text:name="anchor26"/><text:span text:style-name="T8">2.6. Эвакуированное население и рассредоточиваемые работники организаций размещаются в жилых, общественных и административных зданиях, независимо от форм их собственности и ведомственной подчиненности, кроме имеющих мобилизационное предназначение, на основании ордеров, выдаваемых Администрацией с составлением актов на обследование и согласование пунктов размещения в безопасном районе (далее - Акт), оформленных по форме согласно </text:span><text:span text:style-name="T16">приложению № 2</text:span><text:span text:style-name="T8"> к настоящему Положению. Срок действия ордера не может превышать периода действия военного и (или) чрезвычайного положения.</text:span></text:p>
      <text:p text:style-name="P9">Бланки актов выдаются руководителю объекта секретарем районной эвакуационной <text:s text:c="4"/>приемной <text:s text:c="4"/>комиссии <text:s text:c="3"/>Администрации <text:s text:c="4"/>под <text:s text:c="5"/>расписку <text:s/>в </text:p>
      <text:p text:style-name="P17"><text:soft-page-break/>4</text:p>
      <text:p text:style-name="P10"/>
      <text:p text:style-name="P10">специальной ведомости. Акт заполняется в <text:span text:style-name="T22">2</text:span> экземплярах (первый хранится на объекте, второй - в <text:span text:style-name="T33">отдел</text:span><text:span text:style-name="T26">е</text:span><text:span text:style-name="T33"> по ГО и ЧС, взаимодействию с правоохранительными органами и межнациональным отношениям администрации муниципального образования Кореновский район</text:span>). </text:p>
      <text:p text:style-name="P6"><text:bookmark text:name="anchor27"/>2.7. Администрация заблаговременно определяет возможности использования жилых, общественных и административных зданий для размещения в них эвакуируемого населения или рассредоточиваемых работников организаций, а также потребности в быстро развертываемых мобильных пунктах временного размещения, создаваемых на основе палаток, сборных и контейнерных домов.</text:p>
      <text:p text:style-name="P6"><text:bookmark text:name="anchor28"/>2.8. Оформление ордеров на подселение в имеющемся жилом фонде, ордеров на занятие служебных помещений для продолжения производственной деятельности, оформление документов на переоборудование или на вновь сооружаемые помещения для размещения эвакуируемого населения или рассредоточиваемых работников организаций проводится приемной эвакуационной комиссией <text:span text:style-name="T22">Администрации.</text:span></text:p>
      <text:p text:style-name="P6">2.9. Администрация заключает предварительные договоры (является заказчиком) с организациями и индивидуальными предпринимателями, осуществляющими деятельность в безопасном районе, в интересах обеспечения эвакуационных мероприятий, в том числе первоочередного жизнеобеспечения эвакуируемого населения или рассредоточиваемых работников организаций.</text:p>
      <text:p text:style-name="P6"><text:bookmark text:name="anchor210"/>2.10. Руководители организаций, работники которых подлежат рассредоточению или эвакуации, заключают предварительные договоры (являются заказчиками) в интересах размещения в безопасном районе работников организаций и неработающих членов семей указанных работников, а также их жизнеобеспечения, создания условий для продолжения производственной деятельности (при необходимости) и хранения эвакуируемых материальных и культурных ценностей.</text:p>
      <text:p text:style-name="P6"><text:bookmark text:name="anchor211"/>2.11. Финансирование мероприятий по заблаговременной подготовке безопасного района к проведению эвакуационных и эвакоприемных мероприятий осуществляется в соответствии с законодательством Российской Федерации, Администрацией и Администрациями сельских поселений за счет средств бюджета <text:span text:style-name="T22">Администрации</text:span> и средств бюджетов поселений, организациями за счет собственных средств.</text:p>
      <text:p text:style-name="P6"/>
      <text:p text:style-name="P6"/>
      <text:p text:style-name="P6"/>
      <text:p text:style-name="P6"/>
      <text:p text:style-name="P6"/>
      <text:p text:style-name="P6"/>
      <text:p text:style-name="P6"/>
      <text:p text:style-name="P6"/>
      <text:p text:style-name="P6"/>
      <text:p text:style-name="P33"/>
      <text:p text:style-name="P18"><text:soft-page-break/><text:span text:style-name="T8"><text:tab/><text:tab/><text:tab/><text:tab/><text:tab/><text:tab/>Приложение N 1 </text:span></text:p>
      <text:p text:style-name="P18"><text:span text:style-name="T8"><text:tab/><text:tab/><text:tab/><text:tab/><text:tab/><text:tab/>к </text:span><text:span text:style-name="T15">Положению </text:span><text:span text:style-name="T8">о заблаговременной</text:span></text:p>
      <text:p text:style-name="P34"><text:tab/><text:tab/><text:tab/><text:tab/><text:tab/><text:tab/>подготовке безопасного района к</text:p>
      <text:p text:style-name="P34"><text:s/><text:tab/><text:tab/><text:tab/><text:tab/><text:tab/><text:tab/>проведению эвакуационных и</text:p>
      <text:p text:style-name="P34"><text:s/><text:tab/><text:tab/><text:tab/><text:tab/><text:tab/><text:tab/>эвакоприемных мероприятий</text:p>
      <text:p text:style-name="P6"/>
      <text:p text:style-name="P11"><text:s text:c="27"/></text:p>
      <text:p text:style-name="P27"><text:tab/><text:tab/><text:tab/><text:tab/><text:tab/><text:tab/>ОРДЕР</text:p>
      <text:p text:style-name="P6"/>
      <text:p text:style-name="P12"><text:s text:c="5"/><text:tab/>На основании распоряжения <text:span text:style-name="T22">а</text:span>дминистрации <text:s/>муниципального <text:span text:style-name="T22">образования Кореновский </text:span>район <text:span text:style-name="T24">о</text:span>т "___", _______________ 20___ года N ___________ здание, находящееся по адресу:________________________________________ ____________________________________________________________________,</text:p>
      <text:p text:style-name="P12"><text:s text:c="4"/><text:tab/><text:tab/><text:tab/><text:tab/> <text:s/><text:span text:style-name="T28"><text:s text:c="2"/>(наименование населенного пункта, улица, дом, квартира)</text:span></text:p>
      <text:p text:style-name="P12">занимаемое______________________________________________________________________________________________________________________________,</text:p>
      <text:p text:style-name="P12"><text:s text:c="12"/><text:tab/><text:tab/><text:tab/><text:tab/> <text:span text:style-name="T28"><text:s text:c="2"/>(наименование организации, учреждения)</text:span></text:p>
      <text:p text:style-name="P12">размером: жилая площадь _________кв. м, нежилая площадь ____________кв. м</text:p>
      <text:p text:style-name="P12">передается для________________________________________________________</text:p>
      <text:p text:style-name="P12">____________________________________________________________________</text:p>
      <text:p text:style-name="P12">____________________________________________________________________</text:p>
      <text:p text:style-name="P12"><text:s text:c="5"/><text:span text:style-name="T24">о</text:span>дновременно <text:s text:c="2"/>с <text:s/>помещениями <text:s/>передается <text:s text:c="2"/>следующий <text:s/>инвентарь <text:s text:c="2"/>и</text:p>
      <text:p text:style-name="P12">оборудование ____________________________________________________________________</text:p>
      <text:p text:style-name="P12">____________________________________________________________________</text:p>
      <text:p text:style-name="P12">____________________________________________________________________</text:p>
      <text:p text:style-name="P12">____________________________________________________________________</text:p>
      <text:p text:style-name="P12"><text:s text:c="5"/>Выдан <text:s text:c="3"/>на <text:s text:c="3"/>срок <text:s text:c="4"/>с <text:s text:c="4"/>"__" _______________ 20____ года <text:s text:c="3"/>по</text:p>
      <text:p text:style-name="P12">"__" __________ 20__ года.</text:p>
      <text:p text:style-name="P11"><text:s text:c="5"/></text:p>
      <text:p text:style-name="P11">Прием и сдачу помещения провести по акту.</text:p>
      <text:p text:style-name="P6"/>
      <text:p text:style-name="P12">Глава </text:p>
      <text:p text:style-name="P13">муниципального <text:span text:style-name="T22">образования </text:span></text:p>
      <text:p text:style-name="P13"><text:span text:style-name="T22">Кореновский </text:span>район <text:s text:c="2"/><text:tab/><text:tab/><text:tab/><text:tab/>___________<text:tab/><text:tab/>____________</text:p>
      <text:p text:style-name="P6"/>
      <text:p text:style-name="P12">"__" _____________ 20___ года</text:p>
      <text:p text:style-name="P6"/>
      <text:p text:style-name="P6"/>
      <text:p text:style-name="P6"/>
      <text:p text:style-name="P6"/>
      <text:p text:style-name="P6"/>
      <text:p text:style-name="P6"/>
      <text:p text:style-name="P6"/>
      <text:p text:style-name="P6"/>
      <text:p text:style-name="P35"/>
      <text:p text:style-name="P19"><text:bookmark text:name="anchor1200"/><text:soft-page-break/><text:span text:style-name="T8"><text:tab/><text:tab/><text:tab/><text:tab/><text:tab/><text:tab/><text:tab/>Приложение N 2 </text:span></text:p>
      <text:p text:style-name="P20"><text:span text:style-name="T8"><text:tab/><text:tab/><text:tab/><text:tab/>к </text:span><text:span text:style-name="T16">Положению </text:span><text:span text:style-name="T8">о заблаговременной подготовке</text:span></text:p>
      <text:p text:style-name="P36"><text:s/><text:tab/><text:tab/><text:tab/><text:tab/>безопасного района к проведению эвакуационных</text:p>
      <text:p text:style-name="P36"><text:s/><text:tab/><text:tab/><text:tab/><text:tab/>и эвакоприемных мероприятий</text:p>
      <text:p text:style-name="P36"/>
      <text:p text:style-name="P6"/>
      <text:p text:style-name="P12"><text:s text:c="64"/><text:tab/><text:tab/><text:tab/>Утверждаю</text:p>
      <text:p text:style-name="P14"><text:s text:c="37"/><text:tab/><text:tab/><text:tab/><text:tab/>Глава муниципального <text:span text:style-name="T23">образования </text:span></text:p>
      <text:p text:style-name="P14"><text:span text:style-name="T23"><text:tab/><text:tab/><text:tab/><text:tab/><text:tab/><text:tab/><text:tab/>Кореновский </text:span>район</text:p>
      <text:p text:style-name="P12"><text:s text:c="44"/><text:tab/><text:tab/><text:tab/>"___" ____________ 20___ года</text:p>
      <text:p text:style-name="P12"><text:s text:c="71"/><text:span text:style-name="T29">мп</text:span></text:p>
      <text:p text:style-name="P6"/>
      <text:p text:style-name="P15"><text:s text:c="32"/><text:tab/><text:tab/><text:tab/><text:span text:style-name="T1">АКТ</text:span></text:p>
      <text:p text:style-name="P26"><text:s text:c="6"/><text:tab/><text:tab/> на обследование и согласование пункта размещения</text:p>
      <text:p text:style-name="P26"><text:s text:c="22"/><text:tab/><text:tab/><text:tab/> в безопасном районе</text:p>
      <text:p text:style-name="P6"/>
      <text:p text:style-name="P12">___________________________________________________________________</text:p>
      <text:p text:style-name="P12"><text:s text:c="4"/><text:span text:style-name="T28"><text:s text:c="3"/><text:tab/><text:tab/><text:tab/> <text:s text:c="4"/>(наименование организации, учреждения)</text:span></text:p>
      <text:p text:style-name="P12">в ________________________________________ <text:span text:style-name="T23">Кореновского района</text:span></text:p>
      <text:p text:style-name="P12"><text:s text:c="11"/><text:span text:style-name="T28"><text:s/>(наименование населенного пункта)</text:span></text:p>
      <text:p text:style-name="P12"><text:tab/>Мы, нижеподписавшиеся, эвакуационная комиссия объекта __________</text:p>
      <text:p text:style-name="P12">____________________________________________________________________,</text:p>
      <text:p text:style-name="P7"><text:s text:c="13"/><text:span text:style-name="T28">(наименование организации, учреждения)</text:span></text:p>
      <text:p text:style-name="P12">с одной стороны, и эвакоприемная комиссия <text:span text:style-name="T24">администрации муниципального образования Кореновский</text:span> район, с другой <text:s text:c="2"/>стороны, <text:s text:c="2"/>составили <text:s/>настоящий <text:s/>акт <text:s/>о нижеследующем.</text:p>
      <text:p text:style-name="P12">"___" _______________ 20___ года произвели изучение <text:s/>назначенного <text:s/>пункта</text:p>
      <text:p text:style-name="P12">размещения объекта. В результате определили:</text:p>
      <text:p text:style-name="P12"><text:s text:c="5"/>1. Размещение рабочих, служащих и членов их семей __________________</text:p>
      <text:p text:style-name="P12">человек осуществлять путем подселения <text:s/>к <text:s/>местному <text:s/>населению, <text:s/>для <text:s/>чего</text:p>
      <text:p text:style-name="P12">предназначили в _____________________________________________________</text:p>
      <text:p text:style-name="P12"><text:s text:c="26"/><text:span text:style-name="T28"><text:s text:c="3"/><text:tab/><text:tab/><text:tab/>(наименование населенного пункта)</text:span></text:p>
      <text:p text:style-name="P12">дома на ____ человек жилой площадью ______ кв. м. с N ________ по N______</text:p>
      <text:p text:style-name="P12">по улице _______________________________________________________</text:p>
      <text:p text:style-name="P12"><text:s text:c="5"/>2. Для доставки эвакуируемого населения от пункта высадки <text:s/>до <text:s/>места</text:p>
      <text:p text:style-name="P12">размещения решили использовать ________ автомобилей, _________ автобусов,</text:p>
      <text:p text:style-name="P12">______ тракторов с прицепами, _____ человек будут следовать пешком.</text:p>
      <text:p text:style-name="P12">Транспорт поставляет: ________________________________________________</text:p>
      <text:p text:style-name="P12">ответственный за поставку транспорта __________________________________</text:p>
      <text:p text:style-name="P12"><text:s text:c="5"/>3. Медицинское обеспечение осуществляет:____________________________</text:p>
      <text:p text:style-name="P12">на пункте высадки ____________________________________________________</text:p>
      <text:p text:style-name="P12">в местах размещения __________________________________________________</text:p>
      <text:p text:style-name="P12"><text:s text:c="5"/>4. Обеспечение продуктами питания и предметами первой <text:s/>необходимости</text:p>
      <text:p text:style-name="P12">возложено на ________________________________________________________</text:p>
      <text:p text:style-name="P12"><text:s text:c="5"/>5. Обучение детей в количестве ______ человек <text:s/>прибывшего <text:s/>населения</text:p>
      <text:p text:style-name="P12">будет производиться в ________________________________________________</text:p>
      <text:p text:style-name="P12"><text:soft-page-break/><text:s text:c="5"/>6. Для коммунального и бытового обслуживания использовать:</text:p>
      <text:p text:style-name="P12">баню с пропускной способностью _______ человек;</text:p>
      <text:p text:style-name="P12">пункты бытового назначения ___________________________________________</text:p>
      <text:p text:style-name="P12"><text:s text:c="35"/><text:tab/><text:tab/><text:tab/><text:tab/> <text:s text:c="5"/><text:span text:style-name="T28"><text:s/>(наименование пункта)</text:span></text:p>
      <text:p text:style-name="P12">загерметезированные источники воды __________________________________</text:p>
      <text:p text:style-name="P12"><text:s text:c="30"/><text:tab/><text:tab/><text:tab/><text:tab/> <text:s text:c="6"/><text:tab/> <text:s text:c="2"/><text:span text:style-name="T28"><text:s/>(наименование источника)</text:span></text:p>
      <text:p text:style-name="P12"><text:s text:c="5"/>7. Трудоспособное население <text:s/>в <text:s/>количестве _____ человек <text:s/>в <text:s/>течение</text:p>
      <text:p text:style-name="P12">______ трудоустроить в ______________________________________________</text:p>
      <text:p text:style-name="P12"><text:s text:c="26"/><text:tab/><text:tab/><text:tab/> <text:s/><text:span text:style-name="T28"><text:s/>(наименование организации, учреждения)</text:span></text:p>
      <text:p text:style-name="P12"><text:s text:c="5"/>8. Для создания условий <text:s/>работы <text:s/>объекта <text:s/>(только <text:s/>для <text:s/>продолжающих</text:p>
      <text:p text:style-name="P12">работу в безопасных районах) <text:s/>выделены <text:s/>общественные <text:s/>и <text:s/>административные</text:p>
      <text:p text:style-name="P12">здания и помещения _________________________________________________</text:p>
      <text:p text:style-name="P12">площадью_____кв. м, подсобные помещения _______площадью __________ кв. м.</text:p>
      <text:p text:style-name="P12"><text:s text:c="5"/>9. Для подвоза работающей <text:s text:c="2"/>смены <text:s/>в <text:s/>количестве ________ человек <text:s/>к</text:p>
      <text:p text:style-name="P12">пунктам посадки (высадки) <text:s text:c="2"/>к <text:s/>объекту <text:s/>и <text:s/>обратно <text:s/>до <text:s/>места <text:s/>размещения</text:p>
      <text:p text:style-name="P12">предназначено______ автомобилей, ______ автобусов, _________ тракторов <text:s/>с</text:p>
      <text:p text:style-name="P12">прицепами, _______человек будут следовать пешком.</text:p>
      <text:p text:style-name="P12">Транспорт поставляет _______________________________________________</text:p>
      <text:p text:style-name="P12">Ответственный за поставку транспорта _______________________________</text:p>
      <text:p text:style-name="P6"/>
      <text:p text:style-name="P12">Председатель эвакуационной <text:s text:c="11"/>Председатель эвакоприемной</text:p>
      <text:p text:style-name="P16">комиссии объекта комиссии <text:s text:c="13"/><text:span text:style-name="T25">комиссии администрации </text:span>муниципального</text:p>
      <text:p text:style-name="P16"><text:tab/><text:tab/><text:tab/><text:tab/><text:tab/><text:tab/><text:span text:style-name="T25">образования Кореновский </text:span>район</text:p>
      <text:p text:style-name="P12">__________________________ <text:s text:c="17"/>_____________________________</text:p>
      <text:p text:style-name="P12">Члены эвакуационной <text:s text:c="34"/>Члены эвакоприемной</text:p>
      <text:p text:style-name="P12">комиссии объекта <text:s text:c="26"/><text:tab/><text:tab/><text:tab/>комиссии </text:p>
      <text:p text:style-name="P12">1. __________________________ <text:s text:c="8"/>1. ________________________________</text:p>
      <text:p text:style-name="P12">2. __________________________ <text:s text:c="8"/>2. ________________________________</text:p>
      <text:p text:style-name="P12">3. __________________________ <text:s text:c="8"/>3. ________________________________</text:p>
      <text:p text:style-name="P12">4. __________________________ <text:s text:c="8"/>4. ________________________________</text:p>
      <text:p text:style-name="P6"/>
      <text:p text:style-name="P12">МП <text:s text:c="38"/>МП</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20%"/>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94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7.5.4.2$Windows_X86_64 LibreOffice_project/36ccfdc35048b057fd9854c757a8b67ec53977b6</meta:generator>
    <dc:date>2023-11-27T10:01:52.763000000</dc:date>
    <meta:editing-duration>PT25M55S</meta:editing-duration>
    <meta:editing-cycles>4</meta:editing-cycles>
    <meta:print-date>2023-11-23T14:49:13.895000000</meta:print-date>
    <meta:document-statistic meta:table-count="0" meta:image-count="0" meta:object-count="0" meta:page-count="7" meta:paragraph-count="148" meta:word-count="1376" meta:character-count="14725" meta:non-whitespace-character-count="12198"/>
    <meta:user-defined meta:name="Company">НПП "Гарант-Сервис"</meta:user-defined>
  </office:meta>
</office:document-meta>
</file>